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aarten Harpertszoon Trompstraat 7-H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7-H 1056HT Amsterdam</text:p>
            <text:p text:style-name="common-al">Omschrijving: dichtzetten van de loggia, het plaatsen van een balkon en buitentrap en het constructief wijzigen van de indeling van het souterrain en Bel-etage</text:p>
            <text:p text:style-name="common-al">Besluit: buitenbehandeling laten</text:p>
            <text:p text:style-name="common-al">Verzonden naar aanvrager op: 29-07-2021</text:p>
            <text:p text:style-name="common-al">Zaaknummer: Z2021-W002505</text:p>
            <text:p text:style-name="common-al">OLO nummer: 608557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05</meta:user-defined>
    <meta:user-defined meta:name="DCTERMS.abstract">dichtzetten van de loggia, het plaatsen van een balkon en buitentrap en het constructief wijzigen van de indeling van het souterrain en Bel-etage </meta:user-defined>
    <dc:language>nl</dc:language>
    <meta:user-defined meta:name="OVERHEIDop.locatietype/OVERHEIDop.gebiedsmarkering">Punt</meta:user-defined>
    <meta:user-defined meta:name="DC.title">Buiten behandeling stellen van aanvraag omgevingsvergunning Maarten Harpertszoon Trompstraat 7-H 1056HT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00</meta:user-defined>
    <meta:user-defined meta:name="OVERHEIDop.GmbID/DC.identifier">gmb-2021-258700</meta:user-defined>
    <meta:user-defined meta:name="OVERHEIDop.versieInformatie"/>
  </office:meta>
</office:document-meta>
</file>