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lstraat 4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ntheffing APV/bijzondere wetten voor het plaatsen van een container op 02-08-2021 tot 03-08-2021 op locatie Schoolstraat 48 in Krimpen aan de Lek. De aanvraag is geregistreerd onder zaaknummer SXO-202116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69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Schoolstraat 48 in Krimpen aan de Le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98</meta:user-defined>
    <meta:user-defined meta:name="OVERHEIDop.GmbID/DC.identifier">gmb-2021-258698</meta:user-defined>
    <meta:user-defined meta:name="OVERHEIDop.versieInformatie"/>
  </office:meta>
</office:document-meta>
</file>