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Zwanenburg, Wilgenlaan 120, 1161 JP, aanleggen of veranderen van een uitweg, verzenddatum 29-07-2021, zaaknummer 4942909, olonummer 618237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69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9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9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, Zwanenburg, Wilgenlaan 120, 1161 JP, aanleggen of veranderen van een uitweg, verzenddatum 29-07-2021, zaaknummer 4942909, olonummer 6182371.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697</meta:user-defined>
    <meta:user-defined meta:name="OVERHEIDop.GmbID/DC.identifier">gmb-2021-258697</meta:user-defined>
    <meta:user-defined meta:name="OVERHEIDop.versieInformatie"/>
  </office:meta>
</office:document-meta>
</file>