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84 en 80 nabij in Oldebroek: aanleggen van een waterbuis, het verbreden van een watergang en het dempen van watergang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84 en 80 nabij in Oldebroek, aanleggen van een waterbuis, het verbreden van een watergang en het dempen van watergang(en) (zaaknummer 0269202100096 – verzenddatum 26 juli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69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9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9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Zuiderzeestraatweg 84 en 80 nabij in Oldebroek: aanleggen van een waterbuis, het verbreden van een watergang en het dempen van watergang(en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696</meta:user-defined>
    <meta:user-defined meta:name="OVERHEIDop.GmbID/DC.identifier">gmb-2021-258696</meta:user-defined>
    <meta:user-defined meta:name="OVERHEIDop.versieInformatie"/>
  </office:meta>
</office:document-meta>
</file>