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ijksweg-Zuid 86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171</text:p>
            <text:p text:style-name="common-al">Locatie: Rijksweg-Zuid 86 te Rucphen</text:p>
            <text:p text:style-name="common-al">Projectomschrijving: het verbouwen van de shop en het wijzigen van de gevel en reclame uiting op het tankstation</text:p>
            <text:p text:style-name="common-al">Activiteit(en): bouwen</text:p>
            <text:p text:style-name="common-al">Beschikking verstuurd: 29 juli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5869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9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9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Rijksweg-Zuid 86 te Rucphen</meta:user-defined>
    <meta:user-defined meta:name="DCTERMS.W3CDTF/DCTERMS.available">2021-08-04</meta:user-defined>
    <meta:user-defined meta:name="DCTERMS.W3CDTF/OVERHEIDop.jaargang">2021</meta:user-defined>
    <meta:user-defined meta:name="OVERHEIDop.publicationIssue">258695</meta:user-defined>
    <meta:user-defined meta:name="OVERHEIDop.GmbID/DC.identifier">gmb-2021-258695</meta:user-defined>
    <meta:user-defined meta:name="OVERHEIDop.versieInformatie"/>
  </office:meta>
</office:document-meta>
</file>