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2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li 2021:</text:p>
            <text:p text:style-name="common-al">- <text:span text:style-name="nadrukvet">Gemondesestraat 2:</text:span> het realiseren van een Bed &amp; Breakfast in een gedeelte van de schuur</text:p>
            <text:p text:style-name="common-al"/>
            <text:p text:style-name="common-al">Omgevingsvergunning regulier (RV20210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69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48</meta:user-defined>
    <meta:user-defined meta:name="DCTERMS.abstract">Gemondesestraat 2 in Liempde: het realiseren van een Bed &amp; Breakfast in een gedeelte van de schuur.</meta:user-defined>
    <dc:language>nl</dc:language>
    <meta:user-defined meta:name="OVERHEIDop.locatietype/OVERHEIDop.gebiedsmarkering">Adres</meta:user-defined>
    <meta:user-defined meta:name="DC.title">Verleende omgevingsvergunning Gemondesestraat 2 in Liemp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94</meta:user-defined>
    <meta:user-defined meta:name="OVERHEIDop.GmbID/DC.identifier">gmb-2021-258694</meta:user-defined>
    <meta:user-defined meta:name="OVERHEIDop.versieInformatie"/>
  </office:meta>
</office:document-meta>
</file>