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vaststellen bestemmingsplan Natuurgebieden Veenweiden Krimpenerwaard voor wat betreft het perceel Opperduit 78 te Lekker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ter uitvoering van de tussenuitspraak van de Afdeling bestuursrechtspraak van de Raad van State d.d. 12 mei 2021 (kenmerk 201903001/1/R3) bekend, dat de gemeenteraad op 14 juli 2021 het bestemmingsplan Natuurgebieden Veenweiden opnieuw heeft vastgesteld voor wat betreft een deel van het perceel Opperduit 78 te Lekkerkerk. Het opnieuw vastgestelde plan voor dit perceel ligt met ingang van 4 augustus 2021 gedurende zes weken ter inzage. </text:p>
            <text:p text:style-name="al">
            <text:span text:style-name="nadrukondlijn">Ligging en beschrijving plan</text:span>
          </text:p>
            <text:p text:style-name="al">Het plangebied is onderdeel van het perceel Opperduit 78 te Lekkerkerk en ligt in het gebied tussen het woonperceel Opperduit 78 en de Tiendweg Oost te Lekkerkerk. Met het bestemmingsplan wordt de bestemming ‘Natuur’ van dit deel van het perceel omgezet naar de bestemming ‘Natuur-Extensief agrarisch medegebruik”. Met deze bestemming blijft enige vorm van agrarische medegebruik binnen de natuurbestemming mogelijk. </text:p>
            <text:p text:style-name="al">
            <text:span text:style-name="nadrukondlijn">Beroep</text:span>
          </text:p>
            <text:p text:style-name="al">Vanaf woensdag 4 augustus 2021 liggen het bestemmingsplan en de daarop betrekking hebbende stukken gedurende 6 weken ter inzage bij het Klantcontactcentrum van het gemeentehuis, Dorpsplein 8 in Stolwijk. Om de stukken in te kunnen zien, kunt u via het klantcontactcentrum (tel. 14-0182) een afspraak maken met mevrouw M. de Graaf van afdeling Ruimtelijke Ontwikkeling.</text:p>
            <text:p text:style-name="al">In verband met de maatregelen tegen Corona zijn er aangepaste openingstijden voor het gemeentehuis. Dit betekent dat ook de mogelijkheden om het bestemmingsplan in te zien aangepast zijn. Het inzien kan van maandag t/m vrijdag <text:span text:style-name="nadrukondlijn">op afspraak</text:span>. Een afspraak kunt u maken via het algemene nummer van de gemeente Krimpenerwaard, tel.nr. 140182.  </text:p>
            <text:p text:style-name="al">Het bestemmingsplan en de daarop betrekking hebbende stukken kunt u ook digitaal inzien via <text:a xlink:href="http://www.ruimtelijkeplannen.nl" xlink:type="simple">www.ruimtelijkeplannen.nl</text:a> onder de volgende planidentificatienummer (plan-ID): NL.IMRO.1931.BP1804BG008-VG02 en via <text:a xlink:href="http://www.krimpenerwaard.nl" xlink:type="simple">www.krimpenerwaard.nl</text:a>.</text:p>
            <text:p text:style-name="al">
            <text:span text:style-name="nadrukondlijn">Beroep</text:span>
          </text:p>
            <text:p text:style-name="al">Binnen zes weken na de dag waarop het vastgestelde bestemmingsplan met de daarop betrekking hebbende stukken ter inzage zijn gelegd is het instellen van beroep tegen het vaststellingsbesluit mogelijk voor belanghebbenden.</text:p>
            <text:p text:style-name="al">Een beroepschrift wordt ingediend bij de Afdeling bestuursrechtspraak van de Raad van State, Postbus 20019, 2500 EA Den Haag. 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al">Stolwijk, 3 augustus 2021</text:p>
            <text:p text:style-name="al">Burgemeester en wethouders van de gemeente Krimpenerwaard,</text:p>
            <text:p text:style-name="al">J. Hennip, gemeentesecretaris</text:p>
            <text:p text:style-name="al">mr. R.S. Cazemier,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69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9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Ruimte en infrastructuur | Organisatie en beleid</meta:user-defined>
    <meta:user-defined meta:name="DC.source">Onbekend</meta:user-defined>
    <meta:user-defined meta:name="OVERHEIDop.referentienummer">NL.IMRO.1931.BP1804BG008-VG02 </meta:user-defined>
    <meta:user-defined meta:name="DCTERMS.abstract">Met het bestemmingsplan wordt de bestemming ‘Natuur’ van een deel van het perceel Opperduit 78 te Lekkerkerk omgezet naar de bestemming ‘Natuur-Extensief agrarisch medegebruik”.</meta:user-defined>
    <meta:user-defined meta:name="DCTERMS.alternative">bestemmingsplan Natuurgebieden Veenweiden Krimpenerwaard Opperduit 78 Lekkerkerk</meta:user-defined>
    <dc:language>nl</dc:language>
    <meta:user-defined meta:name="OVERHEIDop.locatietype/OVERHEIDop.gebiedsmarkering">Gemeente</meta:user-defined>
    <meta:user-defined meta:name="DC.title">Opnieuw vaststellen bestemmingsplan Natuurgebieden Veenweiden Krimpenerwaard voor wat betreft het perceel Opperduit 78 te Lekkerkerk</meta:user-defined>
    <meta:user-defined meta:name="DCTERMS.W3CDTF/DCTERMS.available">2021-08-03</meta:user-defined>
    <meta:user-defined meta:name="DCTERMS.W3CDTF/OVERHEIDop.jaargang">2021</meta:user-defined>
    <meta:user-defined meta:name="OVERHEIDop.publicationIssue">258692</meta:user-defined>
    <meta:user-defined meta:name="OVERHEIDop.betreftRegeling">CVDR661172_1</meta:user-defined>
    <meta:user-defined meta:name="xs:date/OVERHEIDop.startdatum">2021-08-04</meta:user-defined>
    <meta:user-defined meta:name="xs:date/OVERHEIDop.einddatum">2021-09-14</meta:user-defined>
    <meta:user-defined meta:name="OVERHEIDop.GmbID/DC.identifier">gmb-2021-258692</meta:user-defined>
    <meta:user-defined meta:name="OVERHEIDop.versieInformatie"/>
  </office:meta>
</office:document-meta>
</file>