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erplein 3, 2 A en 2 B , Bouwerskamp 2 en 4 en Raamstraat 30 en 3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brengen van isolatie en gevelbeplating ter renovatie van het pand</text:p>
            <text:p text:style-name="common-al">Locatie: Veerplein 3, 2 A en 2 B , Bouwerskamp 2 en 4 en Raamstraat 30 en 3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86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plein 3, 2 A en 2 B , Bouwerskamp 2 en 4 en Raamstraat 30 en 32 te Emmeloord: omgevingsvergunning  29 juli 2021   het aanbrengen van isolatie en gevelbeplating ter renovatie van het pand</meta:user-defined>
    <dc:language>nl</dc:language>
    <meta:user-defined meta:name="OVERHEIDop.locatietype/OVERHEIDop.gebiedsmarkering">Punt</meta:user-defined>
    <meta:user-defined meta:name="DC.title">Kennisgeving verlenging beslistermijn omgevingsvergunning Veerplein 3, 2 A en 2 B , Bouwerskamp 2 en 4 en Raamstraat 30 en 32 te Emmeloord</meta:user-defined>
    <meta:user-defined meta:name="DCTERMS.W3CDTF/DCTERMS.available">2021-08-02</meta:user-defined>
    <meta:user-defined meta:name="DCTERMS.W3CDTF/OVERHEIDop.jaargang">2021</meta:user-defined>
    <meta:user-defined meta:name="OVERHEIDop.publicationIssue">258687</meta:user-defined>
    <meta:user-defined meta:name="OVERHEIDop.GmbID/DC.identifier">gmb-2021-258687</meta:user-defined>
    <meta:user-defined meta:name="OVERHEIDop.versieInformatie"/>
  </office:meta>
</office:document-meta>
</file>