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Opper 70 het realiseren van een verticaal gesloten bodemenergiesysteem voor de verwarming en koeling van het pand met kantoorfunct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urgemeester en wethouders maken, op grond van artikel 8.41 van de Wet milieubeheer, bekend dat bij hen op de volgende melding is binnengekomen.</text:p>
            <text:p text:style-name="al"/>
            <text:p text:style-name="al">Heeg, De Opper 70 het realiseren van een verticaal gesloten bodemenergiesysteem voor de verwarming en koeling van het pand met kantoorfunctie (8-7-2021) </text:p>
            <text:p text:style-name="al"/>
            <text:p text:style-name="al">
            <text:span text:style-name="nadrukcur">Tegen de melding kan geen bezwaar of beroep worden ingedien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86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Activiteitenbesluit, Heeg, De Opper 70 het realiseren van een verticaal gesloten bodemenergiesysteem voor de verwarming en koeling van het pand met kantoorfuncti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8683</meta:user-defined>
    <meta:user-defined meta:name="OVERHEIDop.GmbID/DC.identifier">gmb-2021-258683</meta:user-defined>
    <meta:user-defined meta:name="OVERHEIDop.versieInformatie"/>
  </office:meta>
</office:document-meta>
</file>