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heneweg Zuid 52 in Oldebroek: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heneweg Zuid 52 in Oldebroek, oprichten van een bedrijfspand (zaaknummer 0269202100141 – verzenddatum 28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68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heneweg Zuid 52 in Oldebroek: oprichten van een bedrijfsp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681</meta:user-defined>
    <meta:user-defined meta:name="OVERHEIDop.GmbID/DC.identifier">gmb-2021-258681</meta:user-defined>
    <meta:user-defined meta:name="OVERHEIDop.versieInformatie"/>
  </office:meta>
</office:document-meta>
</file>