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3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33</text:p>
            <text:p text:style-name="common-al">Omschrijving: brandveilig gebruik tbv Korein Jozef Israelslaan</text:p>
            <text:p text:style-name="common-al">Adres:  Jozef Israëlslaan 2 B</text:p>
            <text:p text:style-name="common-al">Datum ontvangst: 27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66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6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6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1/45833</meta:user-defined>
    <meta:user-defined meta:name="DCTERMS.abstract">brandveilig gebruik tbv Korein Jozef Israelslaan</meta:user-defined>
    <dc:language>nl</dc:language>
    <meta:user-defined meta:name="OVERHEIDop.locatietype/OVERHEIDop.gebiedsmarkering">Adres</meta:user-defined>
    <meta:user-defined meta:name="DC.title">V21/45833: Ingekomen omgevingsvergun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663</meta:user-defined>
    <meta:user-defined meta:name="OVERHEIDop.GmbID/DC.identifier">gmb-2021-258663</meta:user-defined>
    <meta:user-defined meta:name="OVERHEIDop.versieInformatie"/>
  </office:meta>
</office:document-meta>
</file>