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an Foreestweg 43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voor het  oprichten van een supermarkt. De locatie betreft <text:span text:style-name="nadrukvet">Van Foreestweg 43, 2614 CC te Delft</text:span> (zaaknummer 0100163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65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5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5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Van Foreestweg 43 te Delf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56</meta:user-defined>
    <meta:user-defined meta:name="OVERHEIDop.GmbID/DC.identifier">gmb-2021-258656</meta:user-defined>
    <meta:user-defined meta:name="OVERHEIDop.versieInformatie"/>
  </office:meta>
</office:document-meta>
</file>