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Heropening De Balstien op 18 september 2021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juli 2021 is de volgende aanvraag voor een vergunning/ontheffing binnengekomen:</text:span></text:p>
            <text:p><text:span text:style-name="functie">Noardburgum, de Balstien, heropeningsfeest op 18 september 2021 van 14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9 juli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6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6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Heropening De Balstien op 18 september 2021 te Noardburg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651</meta:user-defined>
    <meta:user-defined meta:name="OVERHEIDop.GmbID/DC.identifier">gmb-2021-258651</meta:user-defined>
    <meta:user-defined meta:name="OVERHEIDop.versieInformatie"/>
  </office:meta>
</office:document-meta>
</file>