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mpèreweg 22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koeltechnisch installatiebedrijf. De locatie betreft <text:span text:style-name="nadrukvet">Ampèreweg 22, 2627 BG te Delft</text:span> (zaaknummer 0100202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64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Ampèreweg 22 te Delf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645</meta:user-defined>
    <meta:user-defined meta:name="OVERHEIDop.GmbID/DC.identifier">gmb-2021-258645</meta:user-defined>
    <meta:user-defined meta:name="OVERHEIDop.versieInformatie"/>
  </office:meta>
</office:document-meta>
</file>