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3 dakramen, Goudsteeg 10 (zaaknummer 0193ESUITE150447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oudsteeg 10</text:span>
            <text:span text:style-name="nadrukvet">(Rijksmonument)</text:span>– voor het plaatsen van 3 dakramen in het dakvlak, verzonden op 29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864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4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4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3 dakramen, Goudsteeg 10 (zaaknummer 0193ESUITE1504472021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44</meta:user-defined>
    <meta:user-defined meta:name="OVERHEIDop.GmbID/DC.identifier">gmb-2021-258644</meta:user-defined>
    <meta:user-defined meta:name="OVERHEIDop.versieInformatie"/>
  </office:meta>
</office:document-meta>
</file>