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Laan van Mertersem ter hoogte van nummer 8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059</text:p>
            <text:p text:style-name="common-al">Verzenddatum besluit: 29-07-2021</text:p>
            <text:p text:style-name="common-al">Locatie: Laan van Mertersem ter hoogte van nummer 80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63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3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3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4059</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Laan van Mertersem ter hoogte van nummer 80 Breda</meta:user-defined>
    <meta:user-defined meta:name="DCTERMS.W3CDTF/DCTERMS.available">2021-08-02</meta:user-defined>
    <meta:user-defined meta:name="DCTERMS.W3CDTF/OVERHEIDop.jaargang">2021</meta:user-defined>
    <meta:user-defined meta:name="OVERHEIDop.publicationIssue">258635</meta:user-defined>
    <meta:user-defined meta:name="OVERHEIDop.GmbID/DC.identifier">gmb-2021-258635</meta:user-defined>
    <meta:user-defined meta:name="OVERHEIDop.versieInformatie"/>
  </office:meta>
</office:document-meta>
</file>