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vithof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om de beslistermijn voor de aanvraag met zaaknummer OV 21094 voor een omgevingsvergunning op locatie Kievithof 1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86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ievithof 1 te Sterk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32</meta:user-defined>
    <meta:user-defined meta:name="OVERHEIDop.GmbID/DC.identifier">gmb-2021-258632</meta:user-defined>
    <meta:user-defined meta:name="OVERHEIDop.versieInformatie"/>
  </office:meta>
</office:document-meta>
</file>