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office:automatic-styles>
  <office:body>
    <office:text>
      <text:p text:style-name="new_page_staatscourant"/>
      <text:p text:style-name="single-kop-titel">Gemeente Bergen op Zoom - Beschikking Wabo vergunning, uitgebreide procedure Van Konijnenburgweg 54, Bergen op Zoom, Asfaltproductie Maatschappij (AP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in het kader van de Wet algemene bepalingen omgevingsrecht vergunning te verlenen voor:</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Omschrijving project</text:p>
                  </table:table-cell>
                </table:table-row>
                <table:table-row table:style-name="row">
                  <table:table-cell table:style-name="entry" table:number-rows-spanned="1" table:number-columns-spanned="1">
                    <text:p text:style-name="table_al">Van Konijnenburgweg 54,</text:p>
                    <text:p text:style-name="table_al">Bergen op Zoom, Asfaltproductie Maatschappij (APM)</text:p>
                  </table:table-cell>
                  <table:table-cell table:style-name="entry" table:number-rows-spanned="1" table:number-columns-spanned="1">
                    <text:p text:style-name="table_al">Omgevingsvergunning voor vergroten van bedrijfsgebouw en aantal aanpassingen terreinindeling en kadastrale weergave </text:p>
                    <text:p text:style-name="table_al">(OLO nr 5529055); omwb zaaknr 20101485).</text:p>
                  </table:table-cell>
                </table:table-row>
              </table:table>
              <text:p text:style-name="table_bottom"/>
            </text:section>
            <text:p text:style-name="common-al"> De aanvraag, de beschikking en de bijbehorende stukken zijn gedurende zes weken na de dag van verzending van de beschikking,<text:span text:style-name="nadrukvet"> tot en met 10 september 2021, </text:span>in te zien bij de gemeente Bergen op Zoom. De beschikking is op 29 juli 2021 verzonden naar het bedrijf.</text:p>
            <text:p text:style-name="common-al"> Tot het einde van de inzagetermijn kunnen belanghebbenden beroep aantekenen tegen deze beschikking. Het beroepschrift moet in tweevoud ingediend worden bij de Rechtbank Zeeland-West Brabant, postbus 90006, 4800 PA Breda of digitaal via http://loket.rechtspraak.nl/ (DigiD noodzakelijk).</text:p>
            <text:p text:style-name="common-al">De dag nadat de beroepstermijn is verstreken, treedt de beschikking in werking. Het indienen van een beroepschrift stelt de werking van de beschikking niet uit. </text:p>
            <text:p text:style-name="common-al">Als je niet wilt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8626</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26</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26</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LO nr 5529055; omwb zaaknr 20101485</meta:user-defined>
    <dc:language>nl</dc:language>
    <meta:user-defined meta:name="OVERHEIDop.locatietype/OVERHEIDop.gebiedsmarkering">Adres</meta:user-defined>
    <meta:user-defined meta:name="DC.title">Gemeente Bergen op Zoom - Beschikking Wabo vergunning, uitgebreide procedure Van Konijnenburgweg 54, Bergen op Zoom, Asfaltproductie Maatschappij (APM)</meta:user-defined>
    <meta:user-defined meta:name="DCTERMS.W3CDTF/DCTERMS.available">2021-08-04</meta:user-defined>
    <meta:user-defined meta:name="DCTERMS.W3CDTF/OVERHEIDop.jaargang">2021</meta:user-defined>
    <meta:user-defined meta:name="OVERHEIDop.publicationIssue">258626</meta:user-defined>
    <meta:user-defined meta:name="OVERHEIDop.GmbID/DC.identifier">gmb-2021-258626</meta:user-defined>
    <meta:user-defined meta:name="OVERHEIDop.versieInformatie"/>
  </office:meta>
</office:document-meta>
</file>