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aan Zeilstraat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bouwen van een bouwwerk aan Zeilstraat 2 te Volendam. 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9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862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2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2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ouwwerk aan Zeilstraat 2 te Volen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625</meta:user-defined>
    <meta:user-defined meta:name="OVERHEIDop.GmbID/DC.identifier">gmb-2021-258625</meta:user-defined>
    <meta:user-defined meta:name="OVERHEIDop.versieInformatie"/>
  </office:meta>
</office:document-meta>
</file>