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34</text:p>
            <text:p text:style-name="common-al">Omschrijving: plaatsen van een directe liftverbinding om de toegankelijkheid van de laboratoriumruimte in Flux te vergroten</text:p>
            <text:p text:style-name="common-al">Adres:  De Groene Loper 19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2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34</meta:user-defined>
    <meta:user-defined meta:name="DCTERMS.abstract">plaatsen van een directe liftverbinding om de toegankelijkheid van de laboratoriumruimte in Flux te vergro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21/45834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22</meta:user-defined>
    <meta:user-defined meta:name="OVERHEIDop.GmbID/DC.identifier">gmb-2021-258622</meta:user-defined>
    <meta:user-defined meta:name="OVERHEIDop.versieInformatie"/>
  </office:meta>
</office:document-meta>
</file>