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, 2e Valthermond 20, het realiseren van een Bed &amp; Breakfas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9-07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Valthermond</text:span>
          </text:p>
            <text:p text:style-name="common-al">2e Valthermond 20, het realiseren van een Bed &amp; Breakfast, 7695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861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1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1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2e Valthermond, 2e Valthermond 20, het realiseren van een Bed &amp; Breakfast (aanvraag)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618</meta:user-defined>
    <meta:user-defined meta:name="OVERHEIDop.GmbID/DC.identifier">gmb-2021-258618</meta:user-defined>
    <meta:user-defined meta:name="OVERHEIDop.versieInformatie"/>
  </office:meta>
</office:document-meta>
</file>