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717, Gerard Brandtweg 10, 1602L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Gerard Brandtweg 10, 1602LA Enkhuizen</text:span>
          </text:p>
            <text:p text:style-name="common-al">Het college van burgemeester en wethouders heeft de beslistermijn op de volgende aanvraag met zes werken verlengd:</text:p>
            <text:p text:style-name="common-al">Locatie: Gerard Brandtweg 10, 1602LA Enkhuizen</text:p>
            <text:p text:style-name="common-al">Voor: plaatsen van een schuurtje</text:p>
            <text:p text:style-name="common-al">Datum besluit: 29 juli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861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1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1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erard Brandtweg 10, 1602LA Enkhuizen</meta:user-defined>
    <dc:language>nl</dc:language>
    <meta:user-defined meta:name="OVERHEIDop.locatietype/OVERHEIDop.gebiedsmarkering">Punt</meta:user-defined>
    <meta:user-defined meta:name="DC.title">Kennisgeving termijnverlenging 2021-000717, Gerard Brandtweg 10, 1602LA Enkhuiz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615</meta:user-defined>
    <meta:user-defined meta:name="OVERHEIDop.GmbID/DC.identifier">gmb-2021-258615</meta:user-defined>
    <meta:user-defined meta:name="OVERHEIDop.versieInformatie"/>
  </office:meta>
</office:document-meta>
</file>