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omgevingsvergunning Veerplein 2 A/B te Emmeloor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oordoostpolder maken bekend dat zij in het kader van de Wet algemene bepalingen omgevingsrecht hebben besloten de beslistermijn te verlengen.</text:p>
            <text:p text:style-name="common-al">Voor: het plaatsen van gevelreclame aan het pand</text:p>
            <text:p text:style-name="common-al">Locatie: Veerplein 2 A/B te Emmeloord</text:p>
            <text:p text:style-name="common-al">De beslistermijn wordt verlengd in verband met​ ​​dat nog niet alle toetsen met een positief resultaat zijn doorlopen. Door dit besluit is de uiterste beslisdatum met 6 weken verlengd.</text:p>
            <text:p text:style-name="common-al">
            <text:span text:style-name="nadrukvet">Procedure</text:span>
          </text:p>
            <text:p text:style-name="last-al">Op basis van artikel 6.3 van de Algemene wet bestuursrecht zijn deze besluiten niet vatbaar voor bezwaar of beroep tenzij deze beslissing een belanghebbende, los van het voor te bereiden besluit, rechtstreeks in zijn belang tre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258608</text:span><text:line-break/><text:date style:data-style-name="dag" text:fixed="true" text:date-value="2021-08-02"/><text:line-break/><text:date style:data-style-name="jaar" text:fixed="true" text:date-value="2021-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8</text:span><text:date style:data-style-name="nicedate" text:fixed="true" text:date-value="2021-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8608</text:span><text:date style:data-style-name="nicedate" text:fixed="true" text:date-value="2021-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Veerplein 2 A/B te Emmeloord: omgevingsvergunning  29 juli 2021   het plaatsen van gevelreclame aan het pand</meta:user-defined>
    <dc:language>nl</dc:language>
    <meta:user-defined meta:name="OVERHEIDop.locatietype/OVERHEIDop.gebiedsmarkering">Punt</meta:user-defined>
    <meta:user-defined meta:name="DC.title">Kennisgeving verlenging beslistermijn omgevingsvergunning Veerplein 2 A/B te Emmeloord</meta:user-defined>
    <meta:user-defined meta:name="DCTERMS.W3CDTF/DCTERMS.available">2021-08-02</meta:user-defined>
    <meta:user-defined meta:name="DCTERMS.W3CDTF/OVERHEIDop.jaargang">2021</meta:user-defined>
    <meta:user-defined meta:name="OVERHEIDop.publicationIssue">258608</meta:user-defined>
    <meta:user-defined meta:name="OVERHEIDop.GmbID/DC.identifier">gmb-2021-258608</meta:user-defined>
    <meta:user-defined meta:name="OVERHEIDop.versieInformatie"/>
  </office:meta>
</office:document-meta>
</file>