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omgevingsvergunning herenboerderij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zijn voornemens mee te werken aan het vestigen van een herenboerderij in de aanwezige stal Cruquiusweg 45a en aangrenzende weilanden, en hiervoor een omgevingsvergunning te verlenen. De ontwerp-omgevingsvergunning ligt nu ter inzage. Deze vergunning is onder meer nodig omdat de boomgaard, de akkerbouw, de tunnelkas en het mobiele kippenhok niet passen in het geldende bestemmingsplan ‘Herziening Landgoederen en Groene Gebieden’. De gemeenteraad heeft voor dit project een ontwerpverklaring van geen bedenkingen (VVGB) afgegeven. </text:p>
            <text:p text:style-name="common-al"/>
            <text:p text:style-name="common-al">
            <text:span text:style-name="nadrukcur">Ontwerp-omgevingsvergunning en ontwerp-VVGB ter inzage </text:span>
          </text:p>
            <text:p text:style-name="common-al">Burgemeester en wethouders delen hierbij mee dat met ingang van donderdag 12 augustus 2021 de ontwerp-omgevingsvergunning en ontwerp-VVGB met bijbehorende stukken gedurende 6 weken ter inzage liggen. </text:p>
            <text:p text:style-name="common-al"/>
            <text:p text:style-name="common-al">
            <text:span text:style-name="nadrukcur">Waar kunt u de documenten inzien?</text:span>
          </text:p>
            <text:p text:style-name="common-al">De ontwerp-omgevingsvergunning en ontwerp-VVGB kunt u digitaal inzien op www.heemstede.nl en www.ruimtelijkeplannen.nl. (plannummer NL.IMRO.0397.OVherenboeren-0101).   </text:p>
            <text:p text:style-name="common-al">De ontwerpen zijn ook in te zien in de publiekshal van het raadhuis tijdens openingstijden. (zie www.heemstede.nl)</text:p>
            <text:p text:style-name="common-al"/>
            <text:p text:style-name="common-al">
            <text:span text:style-name="nadrukcur">Hoe kunt u uw zienswijze kenbaar maken? </text:span>
          </text:p>
            <text:p text:style-name="common-al">Van donderdag 12 augustus tot en met woensdag 22 september 2021 kunt u mondeling of schriftelijk zienswijzen over de ontwerp-VVGB en ontwerp-omgevingsvergunning indienen. Schriftelijke zienswijzen stuurt u naar burgemeester en wethouders van Heemstede, Postbus 352, 2100 AJ Heemstede of via e-mail gemeente@heemstede.nl. </text:p>
            <text:p text:style-name="common-al">Voor het mondeling indienen van zienswijzen kunt u contact opnemen met één van onderstaande contactpersonen.</text:p>
            <text:p text:style-name="common-al">Voor zowel de schriftelijke als de mondelinge zienswijzen geldt, dat gemotiveerd moet worden aangegeven op welke onderdelen van de ontwerp-omgevingsvergunning en/of ontwerp-VVGB de zienswijze betrekking heeft.</text:p>
            <text:p text:style-name="common-al"/>
            <text:p text:style-name="common-al">
            <text:span text:style-name="nadrukcur">Contact </text:span>
          </text:p>
            <text:p text:style-name="common-al">
            <text:span text:style-name="nadrukcur">Neem voor meer informatie contact op met de afdeling Ruimtelijk Beleid:</text:span>
          </text:p>
            <text:p text:style-name="common-al">
            <text:span text:style-name="nadrukcur">•</text:span>
            <text:span text:style-name="nadrukcur">de heer G. Klaassen via (023) 548 57 65 </text:span>
          </text:p>
            <text:p text:style-name="common-al">
            <text:span text:style-name="nadrukcur">•</text:span>
            <text:span text:style-name="nadrukcur">de heer B. ter Haak via (023) 548 57 66 </text:span>
          </text:p>
            <text:p text:style-name="common-al">
            <text:span text:style-name="nadrukcur">•</text:span>
            <text:span text:style-name="nadrukcur">of per e-mail: gemeente@heemstede.nl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86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verklaring van geen bedenkingen en ontwerp-omgevingsvergunning herenboerderij ter inzage</meta:user-defined>
    <meta:user-defined meta:name="DCTERMS.W3CDTF/DCTERMS.available">2021-08-11</meta:user-defined>
    <meta:user-defined meta:name="DCTERMS.W3CDTF/OVERHEIDop.jaargang">2021</meta:user-defined>
    <meta:user-defined meta:name="OVERHEIDop.publicationIssue">258607</meta:user-defined>
    <meta:user-defined meta:name="OVERHEIDop.GmbID/DC.identifier">gmb-2021-258607</meta:user-defined>
    <meta:user-defined meta:name="OVERHEIDop.versieInformatie"/>
  </office:meta>
</office:document-meta>
</file>