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paardrijbak en het ophogen van een gedeelte van het terrei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leggen van een paardrijbak en het ophogen van een gedeelte van het terrein op de locatie Zwarte Kolkstraat 64 in Wilp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03</meta:user-defined>
    <meta:user-defined meta:name="OVERHEIDop.GmbID/DC.identifier">gmb-2021-258603</meta:user-defined>
    <meta:user-defined meta:name="OVERHEIDop.versieInformatie"/>
  </office:meta>
</office:document-meta>
</file>