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Verkeersbesluiten gehandicaptenparkeerplaatsen</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Het college van burgemeester en wethouders van Bergen op Zoom heeft de volgende verkeersmaatre­gel(en) getroffen:</text:p>
            <text:p text:style-name="al"/>
            <text:list text:style-name="id1-3-2-1-1-5">
              <text:list-item text:style-override="id1-3-2-1-1-5-1">
                <text:number>1.</text:number>
                <text:p text:style-name="al">Verboden te parkeren op de aangewezen gehandicaptenparkeerplaats op het parkeervak gelegen nabij Acht Zaligheden 16, Halsteren, behalve voor de gehandicapte bewoner van Acht Zaligheden 16, Halsteren.</text:p>
              </text:list-item>
              <text:list-item text:style-override="id1-3-2-1-1-5-2">
                <text:number>2.</text:number>
                <text:p text:style-name="al">Verboden te parkeren op de aangewezen gehandicaptenparkeerplaats op het parkeervak gelegen nabij Willem van Oranjestraat 32, behalve voor de gehandicapte bewoner van Willem van Oranjestraat 32.</text:p>
              </text:list-item>
            </text:list>
            <text:p text:style-name="al">Het verkeersbesluit is vanaf 4 augustus zes weken voor belanghebbenden in te zien. Hiervoor kan je contact opnemen met de afdeling verkeer via telefoonnummer <text:span text:style-name="nadrukvet">14 0164</text:span> of <text:span text:style-name="nadrukvet">0164 277 000</text:span>. Binnen deze termijn kunnen belanghebbenden schriftelijk een bezwaarschrift tegen het verkeersbesluit indienen bij het college van burgemeester en wethouders, postbus 35, 4600 AA Bergen op Zoom.</text:p>
            <text:p text:style-name="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6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keersbesluiten gehandicaptenparkeerplaatsen</meta:user-defined>
    <meta:user-defined meta:name="DCTERMS.W3CDTF/DCTERMS.available">2021-08-04</meta:user-defined>
    <meta:user-defined meta:name="DCTERMS.W3CDTF/OVERHEIDop.jaargang">2021</meta:user-defined>
    <meta:user-defined meta:name="OVERHEIDop.publicationIssue">258602</meta:user-defined>
    <meta:user-defined meta:name="OVERHEIDop.GmbID/DC.identifier">gmb-2021-258602</meta:user-defined>
    <meta:user-defined meta:name="OVERHEIDop.versieInformatie"/>
  </office:meta>
</office:document-meta>
</file>