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asthuisstraat 7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asthuisstraat 7A te Tegelen</text:span>
          </text:p>
            <text:p text:style-name="common-al">Voor het starten van een pizzeria</text:p>
            <text:p text:style-name="common-al">Afrondingsbrief verzonden op 29 juli 2021</text:p>
            <text:p text:style-name="common-al">Kenmerk 2021-09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6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Gasthuisstraat 7A te Tegel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00</meta:user-defined>
    <meta:user-defined meta:name="OVERHEIDop.GmbID/DC.identifier">gmb-2021-258600</meta:user-defined>
    <meta:user-defined meta:name="OVERHEIDop.versieInformatie"/>
  </office:meta>
</office:document-meta>
</file>