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laardingen - huisnummerbesluiten - 5e Industriestraat 4A-4B-4C,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gemeente heeft besloten de volgende adressen/huisnummers toe te kennen:</text:span>
          </text:p>
            <text:p text:style-name="common-al">5<text:span text:style-name="sup">e</text:span> Industriestraat 4A-4B-4C (datum besluit 21-7-2021) doc 1843990</text:p>
            <text:p text:style-name="common-al">Verdere informatie is te vinden bij de team Informatiemanagement, te bereiken via tel: (010) 248 4000.</text:p>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Informatie &amp; Facilitaire Voorzieningen, team Informatiemanagement<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last-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58598</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598</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598</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Gemeente Vlaardingen - huisnummerbesluiten - 5e Industriestraat 4A-4B-4C, Vlaardingen</meta:user-defined>
    <meta:user-defined meta:name="DCTERMS.W3CDTF/DCTERMS.available">2021-08-03</meta:user-defined>
    <meta:user-defined meta:name="DCTERMS.W3CDTF/OVERHEIDop.jaargang">2021</meta:user-defined>
    <meta:user-defined meta:name="OVERHEIDop.externeBijlage">Besluit nummeraanduiding|exb-2021-46704</meta:user-defined>
    <meta:user-defined meta:name="OVERHEIDop.publicationIssue">258598</meta:user-defined>
    <meta:user-defined meta:name="OVERHEIDop.GmbID/DC.identifier">gmb-2021-258598</meta:user-defined>
    <meta:user-defined meta:name="OVERHEIDop.versieInformatie"/>
  </office:meta>
</office:document-meta>
</file>