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Willem Beukelszoonstraat 63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llem Beukelszoonstraat 63D (datum besluit 2-7-2021) doc 185805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59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huisnummerbesluiten - Willem Beukelszoonstraat 63D, Vlaardingen</meta:user-defined>
    <meta:user-defined meta:name="DCTERMS.W3CDTF/DCTERMS.available">2021-08-03</meta:user-defined>
    <meta:user-defined meta:name="DCTERMS.W3CDTF/OVERHEIDop.jaargang">2021</meta:user-defined>
    <meta:user-defined meta:name="OVERHEIDop.externeBijlage">Besluit nummeraanduiding |exb-2021-46701</meta:user-defined>
    <meta:user-defined meta:name="OVERHEIDop.publicationIssue">258595</meta:user-defined>
    <meta:user-defined meta:name="OVERHEIDop.GmbID/DC.identifier">gmb-2021-258595</meta:user-defined>
    <meta:user-defined meta:name="OVERHEIDop.versieInformatie"/>
  </office:meta>
</office:document-meta>
</file>