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22 WONNINGEN (RENOVATIE), LJOUWERTERDYK 6,8,10,12,14,16,18,20,22,24,26,28,30,32,34,36,38,40,42,44,46,48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2 woningen (renovatie)  op het perceel Ljouwerterdyk 6,8,10,12,14,16,18,20,22,24,26,28,30,32,34,36,38,40,42,44,46,48 te Akkrum (28-07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59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55</meta:user-defined>
    <dc:language>nl</dc:language>
    <meta:user-defined meta:name="OVERHEIDop.locatietype/OVERHEIDop.gebiedsmarkering">Punt</meta:user-defined>
    <meta:user-defined meta:name="DC.title">AANVRAAG OMGEVINGSVERGUNNING, VERANDEREN VAN 22 WONNINGEN (RENOVATIE), LJOUWERTERDYK 6,8,10,12,14,16,18,20,22,24,26,28,30,32,34,36,38,40,42,44,46,48 TE AKKRUM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93</meta:user-defined>
    <meta:user-defined meta:name="OVERHEIDop.GmbID/DC.identifier">gmb-2021-258593</meta:user-defined>
    <meta:user-defined meta:name="OVERHEIDop.versieInformatie"/>
  </office:meta>
</office:document-meta>
</file>