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erdinand Huycklaan 10 in Soest</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aanvraag ontvangen voor een omgevingsvergunning voor het vergroten van de woning op locatie Ferdinand Huycklaan 10 in Soest. De aanvraag is geregistreerd onder zaaknummer 251442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859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9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9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erdinand Huycklaan 10 in Soest</meta:user-defined>
    <meta:user-defined meta:name="DCTERMS.W3CDTF/DCTERMS.available">2021-08-02</meta:user-defined>
    <meta:user-defined meta:name="DCTERMS.W3CDTF/OVERHEIDop.jaargang">2021</meta:user-defined>
    <meta:user-defined meta:name="OVERHEIDop.publicationIssue">258591</meta:user-defined>
    <meta:user-defined meta:name="OVERHEIDop.GmbID/DC.identifier">gmb-2021-258591</meta:user-defined>
    <meta:user-defined meta:name="OVERHEIDop.versieInformatie"/>
  </office:meta>
</office:document-meta>
</file>