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straat 13 in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juli 2021 de volgende melding heeft ontvangen:</text:p>
            <text:p text:style-name="common-al">Dahliastraat 13 in Oldebroek, verwijderen van asbesthoudende materialen (zaaknummer 026920210035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5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ahliastraat 13 in Oldebroek: verwijderen van asbesthoudende material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590</meta:user-defined>
    <meta:user-defined meta:name="OVERHEIDop.GmbID/DC.identifier">gmb-2021-258590</meta:user-defined>
    <meta:user-defined meta:name="OVERHEIDop.versieInformatie"/>
  </office:meta>
</office:document-meta>
</file>