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Mooksebaan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andelen in strijd met regels ruimtelijke ordening voor een evenement op 21 en 22 augustus 2021</text:p>
            <text:p text:style-name="common-al">Locatie : Mooksebaan 12 te Groesbeek</text:p>
            <text:p text:style-name="common-al">Datum besluit : 28 juli 2021</text:p>
            <text:p text:style-name="common-al">Zaaknummer ODRN: W.Z21.10598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58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8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8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Mooksebaan 12 te Groesbeek</meta:user-defined>
    <meta:user-defined meta:name="DCTERMS.W3CDTF/DCTERMS.available">2021-08-02</meta:user-defined>
    <meta:user-defined meta:name="DCTERMS.W3CDTF/OVERHEIDop.jaargang">2021</meta:user-defined>
    <meta:user-defined meta:name="OVERHEIDop.publicationIssue">258584</meta:user-defined>
    <meta:user-defined meta:name="OVERHEIDop.GmbID/DC.identifier">gmb-2021-258584</meta:user-defined>
    <meta:user-defined meta:name="OVERHEIDop.versieInformatie"/>
  </office:meta>
</office:document-meta>
</file>