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Open Energiedag op 11 september 2021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2 juli 2021 is de volgende aanvraag voor een vergunning/ontheffing binnengekomen:</text:span></text:p>
            <text:p><text:span text:style-name="functie">Garyp, Open Energiedag, zonnepark Easterein 1A op 11 september 2021 van 10.00 tot 15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onderdag 29 juli 6 juli veertien dagen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858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8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8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Open Energiedag op 11 september 2021 te Garyp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583</meta:user-defined>
    <meta:user-defined meta:name="OVERHEIDop.GmbID/DC.identifier">gmb-2021-258583</meta:user-defined>
    <meta:user-defined meta:name="OVERHEIDop.versieInformatie"/>
  </office:meta>
</office:document-meta>
</file>