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heffingsambtenaar van de gemeente Nissewaard houdende de verlening van mandaat voor het uitreiken van naheffingsaanslagen parkeerbelasting aan onbezoldigde ambtenaren (Mandaatbesluit uitreiken naheffingsaanslagen parkeerbelasting Nissewaard voor onbezoldigde ambtenaren 2021)</text:p>
      <text:section text:name="regeling_id1-3-2" text:style-name="regeling">
        <text:section text:name="aanhef_id1-3-2-1" text:style-name="aanhef">
          <text:section text:name="preambule_id1-3-2-1-1" text:style-name="preambule">
            <text:p text:style-name="al">De heffingsambtenaar van de gemeente Nissewaard;</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eerste lid, van de Algemene wet bestuursrecht en de Parkeer- en parkeerbelastingverordening Nissewaard;</text:p>
            <text:p text:style-name="al"/>
            <text:p text:style-name="al">gezien de overeenkomst die op 7 november 2017 is gesloten tussen de gemeente Nissewaard en Handhaving Support B.V.;</text:p>
            <text:p text:style-name="al"/>
            <text:p text:style-name="al">besluit vast te stellen:</text:p>
            <text:p text:style-name="al"/>
            <text:p text:style-name="al">Het Mandaatbesluit uitreiken naheffingsaanslagen parkeerbelasting Nissewaard voor onbezoldigde ambtena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 uitreiken naheffingsaanslagen parkeerbelasting</text:p>
            <text:p text:style-name="al">Aan de medewerkers, in dienst bij Handhaving Support B.V., door het college van burgemeester en wethouders aangewezen als onbezoldigd ambtenaar, belast met de heffing van de gemeentelijke parkeerbelasting, wordt mandaat verleend om naheffingsaanslagen parkeerbelasting uit te reiken. </text:p>
          </text:section>
          <text:section text:name="artikel_id1-3-2-2-2" text:style-name="artikel">
            <text:p text:style-name="artikel_kop_titel"><text:span text:style-name="artikel_kop_label">Artikel</text:span> <text:span text:style-name="artikel_kop_nr">2</text:span> Intrekking oud mandaatbesluit</text:p>
            <text:p text:style-name="al">Het Mandaatbesluit uitreiken naheffingsaanslagen parkeerbelasting Nissewaard 2 van 6 december 2017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ie van de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uitreiken naheffingsaanslagen parkeerbelasting Nissewaard voor onbezoldigde ambtenaren 2021.</text:p>
          </text:section>
        </text:section>
        <text:section text:name="regeling-sluiting_id1-3-2-3" text:style-name="regeling-sluiting">
          <text:section text:name="ondertekening_id1-3-2-3-1">
            <text:p><text:span text:style-name="functie">Aldus besloten op 27 juli 2021, </text:span></text:p>
            <text:p><text:span text:style-name="functie">de heffingsambtenaar van de gemeente Nissewaard,</text:span></text:p>
            <text:p><text:span text:style-name="functie"/></text:p>
          </text:section>
          <text:section text:name="ondertekening_id1-3-2-3-2">
            <text:p><text:span text:style-name="functie"/></text:p>
            <text:p><text:span text:style-name="functie">C. den H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858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Nissewaard</meta:user-defined>
    <meta:user-defined meta:name="OVERHEIDop.Rubriek/DC.type">delegatie- of mandaatbesluit</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5, eerste lid, van de Gemeentewet]|[1.0:c:BWBR0005416&amp;artikel=225&amp;lid=1&amp;g=2021-07-10</meta:user-defined>
    <meta:user-defined meta:name="DC.source">artikel 231, tweede lid, van de Gemeentewet]|[1.0:c:BWBR0005416&amp;artikel=231&amp;lid=2&amp;g=2021-07-10</meta:user-defined>
    <meta:user-defined meta:name="DC.source">artikel 234, eerste lid, van de Gemeentewet]|[1.0:c:BWBR0005416&amp;artikel=234&amp;lid=1&amp;g=2021-07-10</meta:user-defined>
    <meta:user-defined meta:name="DC.source">artikel 19, eerste lid, van de Algemene wet inzake rijksbelastingen]|[1.0:c:BWBR0002320&amp;artikel=19&amp;lid=1&amp;g=2021-07-01</meta:user-defined>
    <meta:user-defined meta:name="DC.source">artikel 20, eerste lid, van de Algemene wet inzake rijksbelastingen]|[1.0:c:BWBR0002320&amp;artikel=20&amp;lid=1&amp;g=2021-07-01</meta:user-defined>
    <meta:user-defined meta:name="DC.source">artikel 10:4, eerste lid, van de Algemene wet bestuursrecht]|[1.0:c:BWBR0005537&amp;artikel=10%3A4&amp;lid=1&amp;g=2021-07-23</meta:user-defined>
    <meta:user-defined meta:name="DC.source">https://lokaleregelgeving.overheid.nl/CVDR431849</meta:user-defined>
    <meta:user-defined meta:name="DCTERMS.alternative">Mandaatbesluit uitreiken naheffingsaanslagen parkeerbelasting Nissewaard voor onbezoldigde ambtenaren 2021</meta:user-defined>
    <dc:language>nl</dc:language>
    <meta:user-defined meta:name="OVERHEIDop.locatietype/OVERHEIDop.gebiedsmarkering">Gemeente</meta:user-defined>
    <meta:user-defined meta:name="DC.title">Besluit van de heffingsambtenaar van de gemeente Nissewaard houdende de verlening van mandaat voor het uitreiken van naheffingsaanslagen parkeerbelasting aan onbezoldigde ambtenaren (Mandaatbesluit uitreiken naheffingsaanslagen parkeerbelasting Nissewaard voor onbezoldigde ambtenaren 2021)</meta:user-defined>
    <meta:user-defined meta:name="DCTERMS.W3CDTF/DCTERMS.available">2021-08-03</meta:user-defined>
    <meta:user-defined meta:name="DCTERMS.W3CDTF/OVERHEIDop.jaargang">2021</meta:user-defined>
    <meta:user-defined meta:name="OVERHEIDop.publicationIssue">258581</meta:user-defined>
    <meta:user-defined meta:name="OVERHEIDop.betreftRegeling">CVDR661169_1</meta:user-defined>
    <meta:user-defined meta:name="OVERHEIDop.GmbID/DC.identifier">gmb-2021-258581</meta:user-defined>
    <meta:user-defined meta:name="xs:date/OVERHEIDop.startdatum">2021-08-04</meta:user-defined>
    <meta:user-defined meta:name="OVERHEIDop.versieInformatie"/>
  </office:meta>
</office:document-meta>
</file>