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246, 1436 BC, bouwen van een woning, verzenddatum 29-07-2021, zaaknummer 4316592, olonummer 56637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57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7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7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Aalsmeerderdijk 246, 1436 BC, bouwen van een woning, verzenddatum 29-07-2021, zaaknummer 4316592, olonummer 5663723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577</meta:user-defined>
    <meta:user-defined meta:name="OVERHEIDop.GmbID/DC.identifier">gmb-2021-258577</meta:user-defined>
    <meta:user-defined meta:name="OVERHEIDop.versieInformatie"/>
  </office:meta>
</office:document-meta>
</file>