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plaatsen van zonnepanelen en het tijdelijk plaatsen van een stacarvan voor de duur van 8 maanden aan de Korte Slijkhuisstraat 5, 8171 LP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niet in behandeling genomen. Het college geeft hiermee geen toestemming voor het plaatsen van zonnepanelen en het tijdelijk plaatsen van een stacarvan voor de duur van 8 maanden aan de Korte Slijkhuisstraat 5, 8171 LP Vaassen.</text:p>
            <text:p text:style-name="common-al">Datum besluit: 1 juli 2021</text:p>
            <text:p text:style-name="common-al">Zaaknummer: 307733</text:p>
            <text:p text:style-name="tussenkopcur">Bent u het niet eens met dit besluit? </text:p>
            <text:p text:style-name="common-al">U kunt het college binnen zes weken na de datum van het besluit laten weten dat u het niet eens bent met di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56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6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6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7733</meta:user-defined>
    <dc:language>nl</dc:language>
    <meta:user-defined meta:name="OVERHEIDop.locatietype/OVERHEIDop.gebiedsmarkering">Adres</meta:user-defined>
    <meta:user-defined meta:name="DC.title">Aanvraag omgevingsvergunning niet in behandeling genomen voor het plaatsen van zonnepanelen en het tijdelijk plaatsen van een stacarvan voor de duur van 8 maanden aan de Korte Slijkhuisstraat 5, 8171 LP Vaassen</meta:user-defined>
    <meta:user-defined meta:name="DCTERMS.W3CDTF/DCTERMS.available">2021-08-02</meta:user-defined>
    <meta:user-defined meta:name="DCTERMS.W3CDTF/OVERHEIDop.jaargang">2021</meta:user-defined>
    <meta:user-defined meta:name="OVERHEIDop.publicationIssue">258566</meta:user-defined>
    <meta:user-defined meta:name="OVERHEIDop.GmbID/DC.identifier">gmb-2021-258566</meta:user-defined>
    <meta:user-defined meta:name="OVERHEIDop.versieInformatie"/>
  </office:meta>
</office:document-meta>
</file>