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rempéstraat 1 a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1 een aanvraag omgevingsvergunning met zaaknummer <text:span text:style-name="nadrukvet">W-AOV210404 </text:span>hebben ontvangen voor het brandveilig gebruiken van de groepsaccommodatie op de locatie<text:span text:style-name="nadrukvet"> Varempéstraat 1 a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5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rempéstraat 1 a in Oversla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561</meta:user-defined>
    <meta:user-defined meta:name="OVERHEIDop.GmbID/DC.identifier">gmb-2021-258561</meta:user-defined>
    <meta:user-defined meta:name="OVERHEIDop.versieInformatie"/>
  </office:meta>
</office:document-meta>
</file>