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 monumentendag op 11 september 2021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juli 2021 is de volgende aanvraag voor een vergunning/ontheffing binnengekomen:</text:span></text:p>
            <text:p><text:span text:style-name="functie">Aldtsjerk, Open monumentendag op 11 september 2021 van 10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9 juli 6 jul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5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pen monumentendag op 11 september 2021 te Aldtsjer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559</meta:user-defined>
    <meta:user-defined meta:name="OVERHEIDop.GmbID/DC.identifier">gmb-2021-258559</meta:user-defined>
    <meta:user-defined meta:name="OVERHEIDop.versieInformatie"/>
  </office:meta>
</office:document-meta>
</file>