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interne verbouwing met een constructieve wijziging aan de Burgemeester Tullekenlaan 19, 8162 CZ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een interne verbouwing met een constructieve wijziging aan de Burgemeester Tullekenlaan 19, 8162 CZ Epe.</text:p>
            <text:p text:style-name="common-al">Datum besluit: 28 juli 2021</text:p>
            <text:p text:style-name="common-al">Zaaknummer: 312524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54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4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4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524</meta:user-defined>
    <dc:language>nl</dc:language>
    <meta:user-defined meta:name="OVERHEIDop.locatietype/OVERHEIDop.gebiedsmarkering">Adres</meta:user-defined>
    <meta:user-defined meta:name="DC.title">Verleende omgevingsvergunning voor een interne verbouwing met een constructieve wijziging aan de Burgemeester Tullekenlaan 19, 8162 CZ Epe</meta:user-defined>
    <meta:user-defined meta:name="DCTERMS.W3CDTF/DCTERMS.available">2021-08-02</meta:user-defined>
    <meta:user-defined meta:name="DCTERMS.W3CDTF/OVERHEIDop.jaargang">2021</meta:user-defined>
    <meta:user-defined meta:name="OVERHEIDop.publicationIssue">258548</meta:user-defined>
    <meta:user-defined meta:name="OVERHEIDop.GmbID/DC.identifier">gmb-2021-258548</meta:user-defined>
    <meta:user-defined meta:name="OVERHEIDop.versieInformatie"/>
  </office:meta>
</office:document-meta>
</file>