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lblok 209, Gouderak’ en ontwerpbesluit hogere geluidswaarden Middelblok 209 te Gouderak</text:p>
      <text:section text:name="regeling_id1-3-2" text:style-name="regeling">
        <text:section text:name="aanhef_id1-3-2-1" text:style-name="aanhef">
          <text:section text:name="preambule_id1-3-2-1-1" text:style-name="preambule">
            <text:p text:style-name="al">ONTWERP-BESTEMMINGSPLAN</text:p>
            <text:p text:style-name="al">Burgemeester en wethouders van de gemeente Krimpenerwaard maken overeenkomstig artikel 3.8 van de Wet ruimtelijke ordening bekend dat het ontwerpbestemmingsplan ‘Middelblok 209, Gouderak’ met ingang van 4 augustus 2021 gedurende zes weken voor een ieder ter inzage ligt. </text:p>
            <text:p text:style-name="al">
            <text:span text:style-name="nadrukondlijn">Ligging en beschrijving plan</text:span>
          </text:p>
            <text:p text:style-name="al">Het plangebied betreft het perceel Middelblok 209 te Gouderak. Met het bestemmingsplan wordt de bestemming ‘Agrarisch’ (met bouwvlak) naar de bestemming ‘Wonen’ omgezet, met in het oorspronkelijke monumentale hoofdgebouw een Bed &amp; Breakfast en een trainingsruimte, op de bestaande fundering van de schapenstal een compensatiewoning, in de karakteristieke opstal die is gelegen in de meest noordoostelijke hoek van het perceel een recreatiewoning en in de hooiberg ten noorden van de boerderijwoning een kleine woning. </text:p>
            <text:p text:style-name="al">
            <text:span text:style-name="nadrukondlijn">Zienswijze</text:span>
          </text:p>
            <text:p text:style-name="al">Vanaf woensdag 4 augustus 2021 ligt het ontwerpbestemmingsplan en de daarop betrekking hebbende stukken gedurende 6 weken ter inzage bij het Klantcontactcentrum van het gemeentekantoor, Dorpsplein 8 in Stolwijk. Om de stukken in te kunnen zien, kunt u via het klantcontactcentrum (tel. 14-0182) een afspraak maken met mevrouw M. de Graaf van de afdeling Ruimtelijke Ontwikkeling.</text:p>
            <text:p text:style-name="al">In verband met de maatregelen tegen Corona zijn er aangepaste openingstijden voor het gemeentehuis. Dit betekent dat ook de mogelijkheden om het bestemmingsplan in te zien aangepast zijn. Het inzien kan van maandag t/m vrijdag <text:span text:style-name="nadrukondlijn">op afspraak</text:span>. Een afspraak kunt u maken via het algemene nummer van de gemeente Krimpenerwaard, tel.nr. 140182.  </text:p>
            <text:p text:style-name="al">Het ontwerpbestemmingsplan en de daarop betrekking hebbende stukken kunt u ook bekijken via <text:a xlink:href="http://www.ruimtelijkeplannen.nl" xlink:type="simple">www.ruimtelijkeplannen.nl</text:a> onder het volgende planidentificatienummer (plan-ID): </text:p>
            <text:p text:style-name="al">NL.IMRO.1931.BP2004BG014-ON01.</text:p>
            <text:p text:style-name="al">Gedurende de inzagetermijn kan iedereen een schriftelijke zienswijze indienen bij de gemeenteraad, Postbus 51, 2820 AB Stolwijk. Voor het indienen van een mondelinge zienswijze kunt u contact opnemen met mevrouw M. de Graaf van de afdeling Ruimtelijke Ontwikkeling, tel. 14 0182, email <text:a xlink:href="mailto:m.degraaf@krimpenerwaard.nl" xlink:type="simple">m.degraaf@krimpenerwaard.nl</text:a>.</text:p>
            <text:p text:style-name="al">
            <text:span text:style-name="nadrukvet">ONTWERPBESLUIT VASTSTELLEN HOGERE WAARDEN</text:span>
          </text:p>
            <text:p text:style-name="al">
            <text:span text:style-name="nadrukvet">Burgemeester en wethouders van Krimpenerwaard zijn van plan het volgende besluit te nemen:</text:span>
          </text:p>
            <text:p text:style-name="al">Het vaststellen van hogere geluidswaarden wegverkeerslawaai en industrielawaai voor het woonperceel Middelblok 209 te Gouderak.</text:p>
            <text:p text:style-name="al">Het ontwerpbesluit en de daarbij behorende stukken liggen vanaf 4 augustus 2021 gedurende zes weken ter inzage bij de gemeente Krimpenerwaard.</text:p>
            <text:p text:style-name="al">U kunt uw schriftelijke zienswijzen over een ontwerpbesluit gedurende deze periode bij burgemeester en wethouders van Krimpenerwaard indienen, per adres Omgevingsdienst Midden-Holland, Postbus 45, 2800 AA Gouda. Voor mondelinge zienswijzen kunt u contact opnemen met de Omgevingsdienst Midden-Holland (telefoon 088 - 54 50 000). Uw zienswijzen kunnen tevens per e-mail worden ingediend via <text:a xlink:href="mailto:info@odmh.nl" xlink:type="simple">info@odmh.nl</text:a>.</text:p>
            <text:p text:style-name="al">Stolwijk, 3 augustus 2021.</text:p>
            <text:p text:style-name="al">Burgemeester en wethouders van de gemeente Krimpenerwaard,</text:p>
            <text:p text:style-name="al">J. Hennip, gemeentesecretaris</text:p>
            <text:p text:style-name="al">mr. R.S. Cazemier,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85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5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Ruimte en infrastructuur | Organisatie en beleid</meta:user-defined>
    <meta:user-defined meta:name="DC.source">Onbekend</meta:user-defined>
    <meta:user-defined meta:name="OVERHEIDop.referentienummer">NL.IMRO.1931.BP2004BG014-ON01</meta:user-defined>
    <meta:user-defined meta:name="DCTERMS.abstract">Met het bestemmingsplan wordt de bestemming ‘Agrarisch’ (met bouwvlak) naar de bestemming ‘Wonen’ omgezet.</meta:user-defined>
    <meta:user-defined meta:name="DCTERMS.alternative">bestemmingsplan Middelblok 209 Gouderak</meta:user-defined>
    <dc:language>nl</dc:language>
    <meta:user-defined meta:name="OVERHEIDop.locatietype/OVERHEIDop.gebiedsmarkering">Gemeente</meta:user-defined>
    <meta:user-defined meta:name="DC.title">Ontwerpbestemmingsplan ‘Middelblok 209, Gouderak’ en ontwerpbesluit hogere geluidswaarden Middelblok 209 te Gouderak</meta:user-defined>
    <meta:user-defined meta:name="DCTERMS.W3CDTF/DCTERMS.available">2021-08-03</meta:user-defined>
    <meta:user-defined meta:name="DCTERMS.W3CDTF/OVERHEIDop.jaargang">2021</meta:user-defined>
    <meta:user-defined meta:name="OVERHEIDop.publicationIssue">258546</meta:user-defined>
    <meta:user-defined meta:name="OVERHEIDop.betreftRegeling">CVDR661167_1</meta:user-defined>
    <meta:user-defined meta:name="xs:date/OVERHEIDop.startdatum">2021-08-04</meta:user-defined>
    <meta:user-defined meta:name="xs:date/OVERHEIDop.einddatum">2021-09-14</meta:user-defined>
    <meta:user-defined meta:name="OVERHEIDop.GmbID/DC.identifier">gmb-2021-258546</meta:user-defined>
    <meta:user-defined meta:name="OVERHEIDop.versieInformatie"/>
  </office:meta>
</office:document-meta>
</file>