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endelstraat 9, 2152 CH, aanleggen en/of veranderen van een uitweg, verzenddatum 29-07-2021, zaaknummer 4966824, olonummer 6199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4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Mendelstraat 9, 2152 CH, aanleggen en/of veranderen van een uitweg, verzenddatum 29-07-2021, zaaknummer 4966824, olonummer 6199105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42</meta:user-defined>
    <meta:user-defined meta:name="OVERHEIDop.GmbID/DC.identifier">gmb-2021-258542</meta:user-defined>
    <meta:user-defined meta:name="OVERHEIDop.versieInformatie"/>
  </office:meta>
</office:document-meta>
</file>