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oerdomp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oerdompstraat 5.</text:span>
          </text:p>
            <text:p text:style-name="common-al">Datum indiening: 29-7-2021</text:p>
            <text:p text:style-name="common-al">Zaakomschrijving: het bouwen van een tuinhuis</text:p>
            <text:p text:style-name="common-al">Zaaknummer: 4670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54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030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Aanvraag Omgevingsvergunning, Zierikzee, Roerdompstraat 5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40</meta:user-defined>
    <meta:user-defined meta:name="OVERHEIDop.GmbID/DC.identifier">gmb-2021-258540</meta:user-defined>
    <meta:user-defined meta:name="OVERHEIDop.versieInformatie"/>
  </office:meta>
</office:document-meta>
</file>