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de kapconstructie van het woonhuis - Meester Visserstraat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ester Visserstraat 4 in Marken voor het uitbreiden van de kapconstructie van het woonhuis</text:p>
            <text:p text:style-name="common-al">(verzonden 25 januar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5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173.059 497319.647</meta:user-defined>
    <meta:user-defined meta:name="DC.title">Gemeente Waterland - verlening omgevingsvergunning - uitbreiden van de kapconstructie van het woonhuis - Meester Visserstraat 4, Marken</meta:user-defined>
    <meta:user-defined meta:name="OVERHEID.PostcodeHuisnummer/OVERHEIDop.postcodeHuisnummer">1156CP 4</meta:user-defined>
    <meta:user-defined meta:name="OVERHEIDop.straatnaam">Meester Visserstraat</meta:user-defined>
    <meta:user-defined meta:name="OVERHEIDop.woonplaats">Mark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54</meta:user-defined>
    <meta:user-defined meta:name="OVERHEIDop.GmbID/DC.identifier">gmb-2021-25854</meta:user-defined>
    <meta:user-defined meta:name="OVERHEIDop.versieInformatie"/>
  </office:meta>
</office:document-meta>
</file>