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e Nieuwlandseweg 4a te Ouddorp</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betreffende het realiseren van 2 woningen en het wijzigen van de bestemming op locatie nabij Oude Nieuwlandseweg 4a te Ouddorp. De aanvraag is geregistreerd onder zaaknummer Z/21/185203 / W2021-063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853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3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3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Oude Nieuwlandseweg 4a te Ouddorp</meta:user-defined>
    <meta:user-defined meta:name="DCTERMS.W3CDTF/DCTERMS.available">2021-08-10</meta:user-defined>
    <meta:user-defined meta:name="DCTERMS.W3CDTF/OVERHEIDop.jaargang">2021</meta:user-defined>
    <meta:user-defined meta:name="OVERHEIDop.publicationIssue">258539</meta:user-defined>
    <meta:user-defined meta:name="OVERHEIDop.GmbID/DC.identifier">gmb-2021-258539</meta:user-defined>
    <meta:user-defined meta:name="OVERHEIDop.versieInformatie"/>
  </office:meta>
</office:document-meta>
</file>