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 aan de voorzijde van de woning aan Jasmijnstraat 326, 8171 AZ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dakkapel aan de voorzijde van de woning aan Jasmijnstraat 326, 8171 AZ Vaassen.</text:p>
            <text:p text:style-name="common-al">Datum besluit: 19 juli 2021 </text:p>
            <text:p text:style-name="common-al">Zaaknummer: 31869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3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698</meta:user-defined>
    <dc:language>nl</dc:language>
    <meta:user-defined meta:name="OVERHEIDop.locatietype/OVERHEIDop.gebiedsmarkering">Adres</meta:user-defined>
    <meta:user-defined meta:name="DC.title">Verleende omgevingsvergunning voor het plaatsen van dakkapel aan de voorzijde van de woning aan Jasmijnstraat 326, 8171 AZ Vaassen</meta:user-defined>
    <meta:user-defined meta:name="DCTERMS.W3CDTF/DCTERMS.available">2021-08-02</meta:user-defined>
    <meta:user-defined meta:name="DCTERMS.W3CDTF/OVERHEIDop.jaargang">2021</meta:user-defined>
    <meta:user-defined meta:name="OVERHEIDop.publicationIssue">258536</meta:user-defined>
    <meta:user-defined meta:name="OVERHEIDop.GmbID/DC.identifier">gmb-2021-258536</meta:user-defined>
    <meta:user-defined meta:name="OVERHEIDop.versieInformatie"/>
  </office:meta>
</office:document-meta>
</file>