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Melding klein evenement buurtbarbecue  op 28 augustus 2021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6 juli 2021 is de volgende aanvraag voor een vergunning/ontheffing binnengekomen:</text:span></text:p>
            <text:p><text:span text:style-name="functie">Burgum, J.D. de Vriesstrjitte, Buurtbarbecue op 28 augustus 2021 van 17.00 tot 22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donderdag 29 juli 6 juli veertien dagen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8535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53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53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Melding klein evenement buurtbarbecue  op 28 augustus 2021 te Burgum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8535</meta:user-defined>
    <meta:user-defined meta:name="OVERHEIDop.GmbID/DC.identifier">gmb-2021-258535</meta:user-defined>
    <meta:user-defined meta:name="OVERHEIDop.versieInformatie"/>
  </office:meta>
</office:document-meta>
</file>