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16 woningen met in en uitwegen</text:p>
            <text:p text:style-name="common-al">Kreekrijk (Deelplan I)Assendelft. Datum aanvraag: 25-06-2021</text:p>
            <text:p text:style-name="common-al">
            <text:span text:style-name="nadrukvet">Ontvangen aanvragen voor omgevingsvergunningen </text:span>moeten wij op grond van de Wet algemene bepalingen omgevingsrecht (Wabo) publiceren.<text:span text:style-name="nadrukvet"> Bezwaar: </text:span>U kunt tegen deze aanvragen nog geen bezwaar maken. Dat is pas mogelijk nadat op de aanvraag is besloten. Hiervan vindt een afzonderlijke publicatie plaats.<text:span text:style-name="nadrukvet">  Informatie/inzage: </text:span>vult u het contactformulier op <text:a xlink:href="http://www.zaanstad.nl/" xlink:type="simple">www.zaanstad.nl</text:a> in en vermeld hierin ook het kopje (soort) en het nummer van het bouwplan. Wij nemen dan contact met u o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53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O2021088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33</meta:user-defined>
    <meta:user-defined meta:name="OVERHEIDop.GmbID/DC.identifier">gmb-2021-258533</meta:user-defined>
    <meta:user-defined meta:name="OVERHEIDop.versieInformatie"/>
  </office:meta>
</office:document-meta>
</file>