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ktweg ong Melderslo, aangevraagde omgevingsvergunning 2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wbouwen van een wono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853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3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3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laktweg ong Melderslo, aangevraagde omgevingsvergunning 29 juli 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532</meta:user-defined>
    <meta:user-defined meta:name="OVERHEIDop.GmbID/DC.identifier">gmb-2021-258532</meta:user-defined>
    <meta:user-defined meta:name="OVERHEIDop.versieInformatie"/>
  </office:meta>
</office:document-meta>
</file>