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35 Besterdring 75, 75a en 75b te Tilburg, verbouwen van een bovenwoning naar 3 appartementen, verzonden 29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35 - B - Besterdring 75, 75a en 75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2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335 Besterdring 75, 75a en 75b te Tilburg, verbouwen van een bovenwoning naar 3 appartementen, verzonden 29 juli 2021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25</meta:user-defined>
    <meta:user-defined meta:name="OVERHEIDop.GmbID/DC.identifier">gmb-2021-258525</meta:user-defined>
    <meta:user-defined meta:name="OVERHEIDop.versieInformatie"/>
  </office:meta>
</office:document-meta>
</file>